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ato" svg:font-family="Lato" style:font-family-generic="roman" style:font-pitch="variable"/>
    <style:font-face style:name="Lato,Bold" svg:font-family="'Lato,Bold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15cm" table:align="margins"/>
    </style:style>
    <style:style style:name="Tabela1.A" style:family="table-column">
      <style:table-column-properties style:column-width="1.774cm" style:rel-column-width="6118*"/>
    </style:style>
    <style:style style:name="Tabela1.B" style:family="table-column">
      <style:table-column-properties style:column-width="13.474cm" style:rel-column-width="46439*"/>
    </style:style>
    <style:style style:name="Tabela1.C" style:family="table-column">
      <style:table-column-properties style:column-width="3.766cm" style:rel-column-width="129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Lato,Bold" fo:font-size="14pt" fo:font-weight="bold" officeooo:paragraph-rsid="00143e40" fo:background-color="transparent" style:font-size-asian="14pt" style:font-weight-asian="bold" style:font-size-complex="14pt"/>
    </style:style>
    <style:style style:name="P2" style:family="paragraph" style:parent-style-name="Standard">
      <style:text-properties officeooo:paragraph-rsid="00124963"/>
    </style:style>
    <style:style style:name="P3" style:family="paragraph" style:parent-style-name="Standard">
      <style:paragraph-properties fo:text-align="center" style:justify-single-word="false"/>
      <style:text-properties officeooo:paragraph-rsid="00124963"/>
    </style:style>
    <style:style style:name="P4" style:family="paragraph" style:parent-style-name="Standard">
      <style:paragraph-properties fo:text-align="end" style:justify-single-word="false"/>
      <style:text-properties officeooo:paragraph-rsid="00124963"/>
    </style:style>
    <style:style style:name="P5" style:family="paragraph" style:parent-style-name="Standard">
      <style:text-properties officeooo:paragraph-rsid="00143e40"/>
    </style:style>
    <style:style style:name="P6" style:family="paragraph" style:parent-style-name="Table_20_Heading">
      <style:paragraph-properties fo:text-align="start" style:justify-single-word="false"/>
      <style:text-properties fo:font-size="16pt" officeooo:rsid="00097794" officeooo:paragraph-rsid="00097794" style:font-size-asian="16pt" style:font-size-complex="16pt"/>
    </style:style>
    <style:style style:name="P7" style:family="paragraph" style:parent-style-name="Table_20_Heading">
      <style:paragraph-properties fo:text-align="center" style:justify-single-word="false"/>
      <style:text-properties fo:font-size="16pt" fo:font-weight="bold" officeooo:rsid="00097794" officeooo:paragraph-rsid="00097794" style:font-size-asian="16pt" style:font-weight-asian="bold" style:font-size-complex="16pt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fo:font-size="16pt" fo:font-weight="bold" officeooo:rsid="000cc73e" officeooo:paragraph-rsid="000cc73e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097794" officeooo:paragraph-rsid="00097794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Serif-Bold" fo:font-size="17pt" fo:font-style="normal" fo:font-weight="bold" officeooo:paragraph-rsid="00124963" style:font-size-asian="17pt" style:font-style-asian="normal" style:font-weight-asian="bold"/>
    </style:style>
    <style:style style:name="P12" style:family="paragraph" style:parent-style-name="Standard">
      <style:text-properties fo:color="#000000" style:font-name="LiberationSerif-Bold" fo:font-size="17pt" fo:font-style="normal" fo:font-weight="bold" officeooo:paragraph-rsid="00143e40" style:letter-kerning="true" style:font-size-asian="17pt" style:font-style-asian="normal" style:font-weight-asian="bold"/>
    </style:style>
    <style:style style:name="P13" style:family="paragraph" style:parent-style-name="Standard">
      <style:text-properties fo:color="#000000" style:font-name="LiberationSerif" fo:font-size="17pt" fo:font-style="normal" fo:font-weight="normal" officeooo:paragraph-rsid="00124963" style:font-size-asian="17pt" style:font-style-asian="normal" style:font-weight-asian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Serif" fo:font-size="17pt" fo:font-style="normal" fo:font-weight="normal" officeooo:paragraph-rsid="00124963" fo:background-color="transparent" style:font-size-asian="17pt" style:font-style-asian="normal" style:font-weight-asian="normal" style:font-size-complex="16pt"/>
    </style:style>
    <style:style style:name="P15" style:family="paragraph" style:parent-style-name="Standard">
      <style:text-properties fo:color="#000000" style:font-name="LiberationSerif" fo:font-size="17pt" fo:font-style="normal" fo:font-weight="normal" officeooo:paragraph-rsid="00143e40" style:letter-kerning="true" style:font-size-asian="17pt" style:font-style-asian="normal" style:font-weight-asian="normal"/>
    </style:style>
    <style:style style:name="P16" style:family="paragraph">
      <loext:graphic-properties draw:fill-color="#ffffff"/>
    </style:style>
    <style:style style:name="T1" style:family="text">
      <style:text-properties fo:color="#000000" style:font-name="LiberationSerif-Bold" fo:font-size="17pt" fo:font-style="normal" fo:font-weight="bold" style:font-size-asian="17pt" style:font-style-asian="normal" style:font-weight-asian="bold"/>
    </style:style>
    <style:style style:name="T2" style:family="text">
      <style:text-properties fo:color="#000000" style:font-name="LiberationSerif-Bold" fo:font-size="17pt" fo:font-style="normal" style:letter-kerning="true" style:font-size-asian="17pt" style:font-style-asian="normal"/>
    </style:style>
    <style:style style:name="T3" style:family="text">
      <style:text-properties fo:color="#000000" style:font-name="LiberationSerif" fo:font-size="17pt" fo:font-style="normal" fo:font-weight="normal" style:letter-kerning="true" style:font-size-asian="17pt" style:font-style-asian="normal" style:font-weight-asian="normal"/>
    </style:style>
    <style:style style:name="T4" style:family="text">
      <style:text-properties fo:color="#000000" style:font-name="LiberationSerif" fo:font-size="17pt" fo:font-style="normal" fo:font-weight="normal" officeooo:rsid="001a238b" style:letter-kerning="true" style:font-size-asian="17pt" style:font-style-asian="normal" style:font-weight-asian="normal"/>
    </style:style>
    <style:style style:name="T5" style:family="text">
      <style:text-properties fo:color="#000000" style:font-name="LiberationSerif" fo:font-size="17pt" fo:font-style="normal" fo:font-weight="normal" style:font-size-asian="17pt" style:font-style-asian="normal" style:font-weight-asian="normal"/>
    </style:style>
    <style:style style:name="T6" style:family="text">
      <style:text-properties style:font-name="LiberationSerif-Bol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379cm" fo:min-width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<text:s/></text:span><text:span text:style-name="T1">Proszę wypełnić DRUKOWANYMI LITERAMI</text:span></text:p>
      <text:p text:style-name="P11">zrobić zdjęcie / skan i wysłać na adres:</text:p>
      <text:p text:style-name="P11">recepty.stanin@gmail.com</text:p>
      <text:p text:style-name="P4"><text:span text:style-name="T1">Stanin</text:span><text:span text:style-name="T5">, dnia………...….…..</text:span></text:p>
      <text:p text:style-name="P2"><text:span text:style-name="T1">Imię i nazwisko:</text:span><text:span text:style-name="T5">………………………..……..…………………...…</text:span></text:p>
      <text:p text:style-name="P2"><text:span text:style-name="T1">Adres:</text:span><text:span text:style-name="T5">………………………..………………..………….………..….</text:span></text:p>
      <text:p text:style-name="P2"><text:span text:style-name="T1">PESEL:</text:span><text:span text:style-name="T5">.……………….……… </text:span><text:span text:style-name="T1">Telefon kom: </text:span><text:span text:style-name="T5">…………...……..…..</text:span></text:p>
      <text:p text:style-name="P13">e-mail……………………………………</text:p>
      <text:p text:style-name="P13">PROSZĘ O WYSTAWIENIE E-RECEPTY NA PRZYJMOWANE</text:p>
      <text:p text:style-name="P14">PRZEZE MNIE LEKI STAŁE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6">Lp.</text:p>
            </table:table-cell>
            <table:table-cell table:style-name="Tabela1.A1" office:value-type="string">
              <text:p text:style-name="P7">NAZWA LEKU <text:s/>/ <text:s/>WYROBU MEDYCZNEGO</text:p>
              <text:p text:style-name="P8">DAWKA</text:p>
            </table:table-cell>
            <table:table-cell table:style-name="Tabela1.C1" office:value-type="string">
              <text:p text:style-name="P7">ILOŚĆ OPAKOWAŃ</text:p>
            </table:table-cell>
          </table:table-row>
        </table:table-header-rows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12">PEŁNOMOCNICTWO:</text:p>
      <text:p text:style-name="P15">Upoważniam Ośrodek Zdrowia w Staninie do przesłania kodu do e-recepty na podany powyżej</text:p>
      <text:p text:style-name="P15"><draw:custom-shape text:anchor-type="paragraph" draw:z-index="0" draw:name="Kształt1" draw:style-name="gr1" draw:text-style-name="P16" svg:width="0.556cm" svg:height="0.503cm" svg:x="0.072cm" svg:y="0.123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5"/>numer telefonu</text:p>
      <text:p text:style-name="P15"><draw:custom-shape text:anchor-type="paragraph" draw:z-index="1" draw:name="Kształt1" draw:style-name="gr1" draw:text-style-name="P16" svg:width="0.556cm" svg:height="0.503cm" svg:x="0.072cm" svg:y="0.146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 text:c="5"/>adres mailowy</text:p>
      <text:p text:style-name="P5"><draw:custom-shape text:anchor-type="paragraph" draw:z-index="2" draw:name="Kształt1" draw:style-name="gr1" draw:text-style-name="P16" svg:width="0.556cm" svg:height="0.503cm" svg:x="0.072cm" svg:y="0.123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4"><text:s text:c="5"/>posiadam Internetowe Konto Pacjenta </text:span><text:span text:style-name="T3">( zaznacz właściwe )</text:span></text:p>
      <text:p text:style-name="P15">oraz zgadzam się na kontakt drogą telefoniczną lub mailową w sprawach</text:p>
      <text:p text:style-name="P15">związanych z usługami medycznymi świadczonymi przez „Ośrodek Zdrowia</text:p>
      <text:p text:style-name="P15">w Staninie”</text:p>
      <text:p text:style-name="P1"><text:span text:style-name="T2">Podpis pacjenta</text:span><text:span text:style-name="T3">……………………...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ato" svg:font-family="Lato" style:font-family-generic="roman" style:font-pitch="variable"/>
    <style:font-face style:name="Lato,Bold" svg:font-family="'Lato,Bold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1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9:00:26.511000000</meta:creation-date>
    <dc:date>2020-03-18T11:03:06.415000000</dc:date>
    <meta:editing-duration>P1DT1H23M7S</meta:editing-duration>
    <meta:editing-cycles>6</meta:editing-cycles>
    <meta:generator>LibreOffice/6.1.3.2$Windows_x86 LibreOffice_project/86daf60bf00efa86ad547e59e09d6bb77c699acb</meta:generator>
    <meta:print-date>2019-02-01T12:01:23.105000000</meta:print-date>
    <meta:document-statistic meta:table-count="1" meta:image-count="0" meta:object-count="0" meta:page-count="1" meta:paragraph-count="35" meta:word-count="104" meta:character-count="779" meta:non-whitespace-character-count="692"/>
  </office:meta>
</office:document-meta>
</file>